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GWECJ+¼Ð·¢Åé" svg:font-family="VGWECJ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6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-0.005cm" fo:color="#000000" style:font-name="VGWECJ+¼Ð·¢Åé" fo:font-size="18pt" style:font-size-asian="18pt" style:font-name-complex="VGWECJ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.019cm" fo:color="#000000" style:font-name="VGWECJ+¼Ð·¢Åé" fo:font-size="18pt" style:font-size-asian="18pt" style:font-name-complex="VGWECJ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9_1" style:family="text">
      <style:text-properties fo:letter-spacing="0.019cm" fo:color="#000000" style:font-name="VGWECJ+¼Ð·¢Åé" fo:font-size="18pt" style:font-size-asian="18pt" style:font-name-complex="VGWECJ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_1" style:family="text">
      <style:text-properties fo:letter-spacing="-0.018cm" fo:color="#000000" style:font-name="VGWECJ+¼Ð·¢Åé" fo:font-size="18pt" style:font-size-asian="18pt" style:font-name-complex="VGWECJ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_1" style:family="text">
      <style:text-properties fo:letter-spacing="0cm" fo:color="#000000" style:font-name="VGWECJ+¼Ð·¢Åé" fo:font-size="18pt" style:font-size-asian="18pt" style:font-name-complex="VGWECJ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14_1" style:family="text">
      <style:text-properties fo:letter-spacing="0cm" fo:color="#000000" style:font-name="VGWECJ+¼Ð·¢Åé" fo:font-size="20pt" style:font-size-asian="20pt" style:font-name-complex="VGWECJ+¼Ð·¢Åé"/>
    </style:style>
    <style:style style:name="T14_2" style:family="text">
      <style:text-properties fo:letter-spacing="0.374cm" fo:color="#000000" style:font-name="Times New Roman" fo:font-size="20pt" style:font-size-asian="20pt"/>
    </style:style>
    <style:style style:name="T14_3" style:family="text">
      <style:text-properties fo:letter-spacing="0cm" fo:color="#000000" style:font-name="VGWECJ+¼Ð·¢Åé" fo:font-size="20pt" style:font-size-asian="20pt" style:font-name-complex="VGWECJ+¼Ð·¢Åé"/>
    </style:style>
    <style:style style:name="T14_4" style:family="text">
      <style:text-properties fo:letter-spacing="0.374cm" fo:color="#000000" style:font-name="Times New Roman" fo:font-size="20pt" style:font-size-asian="20pt"/>
    </style:style>
    <style:style style:name="T14_5" style:family="text">
      <style:text-properties fo:letter-spacing="0cm" fo:color="#000000" style:font-name="VGWECJ+¼Ð·¢Åé" fo:font-size="20pt" style:font-size-asian="20pt" style:font-name-complex="VGWECJ+¼Ð·¢Åé"/>
    </style:style>
    <style:style style:name="T14_6" style:family="text">
      <style:text-properties fo:letter-spacing="0.374cm" fo:color="#000000" style:font-name="Times New Roman" fo:font-size="20pt" style:font-size-asian="20pt"/>
    </style:style>
    <style:style style:name="T14_7" style:family="text">
      <style:text-properties fo:letter-spacing="0cm" fo:color="#000000" style:font-name="VGWECJ+¼Ð·¢Åé" fo:font-size="20pt" style:font-size-asian="20pt" style:font-name-complex="VGWECJ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15_1" style:family="text">
      <style:text-properties fo:letter-spacing="0cm" fo:color="#000000" style:font-name="VGWECJ+¼Ð·¢Åé" fo:font-size="20pt" style:font-size-asian="20pt" style:font-name-complex="VGWECJ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16_1" style:family="text">
      <style:text-properties fo:letter-spacing="0cm" fo:color="#000000" style:font-name="VGWECJ+¼Ð·¢Åé" fo:font-size="20pt" style:font-size-asian="20pt" style:font-name-complex="VGWECJ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17_1" style:family="text">
      <style:text-properties fo:letter-spacing="0cm" fo:color="#000000" style:font-name="VGWECJ+¼Ð·¢Åé" fo:font-size="20pt" style:font-size-asian="20pt" style:font-name-complex="VGWECJ+¼Ð·¢Åé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2.829cm" svg:width="18.274cm" draw:style-name="FR1" text:anchor-type="char" draw:z-index="0"><draw:text-box fo:min-height="0cm"><text:p text:style-name="P3"><text:span text:style-name="T3_1">身心障礙者不能至郵局開戶、無法提供郵局帳號之說明書</text:span></text:p></draw:text-box></draw:frame><draw:frame svg:x="3.27cm" svg:y="4.101cm" svg:width="4.128cm" draw:style-name="FR2" text:anchor-type="char" draw:z-index="0"><draw:text-box fo:min-height="0cm"><text:p text:style-name="P4"><text:span text:style-name="T4_1">身心障礙者</text:span></text:p></draw:text-box></draw:frame><draw:frame svg:x="8.987cm" svg:y="4.101cm" svg:width="4.762cm" draw:style-name="FR3" text:anchor-type="char" draw:z-index="0"><draw:text-box fo:min-height="0cm"><text:p text:style-name="P5"><text:span text:style-name="T5_1">身分證字號：</text:span></text:p></draw:text-box></draw:frame><draw:frame svg:x="1.998cm" svg:y="5.371cm" svg:width="4.762cm" draw:style-name="FR4" text:anchor-type="char" draw:z-index="0"><draw:text-box fo:min-height="0cm"><text:p text:style-name="P6"><text:span text:style-name="T6_1">茲因身體狀況</text:span></text:p></draw:text-box></draw:frame><draw:frame svg:x="1.998cm" svg:y="6.641cm" svg:width="19.717cm" draw:style-name="FR5" text:anchor-type="char" draw:z-index="0"><draw:text-box fo:min-height="0cm"><text:p text:style-name="P7"><text:span text:style-name="T7_1">無法外出至郵局辦理開戶，以致於無法提供郵局之帳戶，懇請</text:span></text:p></draw:text-box></draw:frame><draw:frame svg:x="1.998cm" svg:y="7.911cm" svg:width="10.515cm" draw:style-name="FR6" text:anchor-type="char" draw:z-index="0"><draw:text-box fo:min-height="0cm"><text:p text:style-name="P8"><text:span text:style-name="T8_1">桃園市政府社會局將補助款改由</text:span></text:p></draw:text-box></draw:frame><draw:frame svg:x="15.753cm" svg:y="7.911cm" svg:width="4.202cm" draw:style-name="FR7" text:anchor-type="char" draw:z-index="0"><draw:text-box fo:min-height="0cm"><text:p text:style-name="P9"><text:span text:style-name="T9_1">方式撥入補</text:span></text:p></draw:text-box></draw:frame><draw:frame svg:x="1.998cm" svg:y="9.181cm" svg:width="12.414cm" draw:style-name="FR8" text:anchor-type="char" draw:z-index="0"><draw:text-box fo:min-height="0cm"><text:p text:style-name="P10"><text:span text:style-name="T10_1">助款（檢附身心障礙者本人之帳戶）。</text:span></text:p></draw:text-box></draw:frame><draw:frame svg:x="10.114cm" svg:y="12.993cm" svg:width="4.762cm" draw:style-name="FR9" text:anchor-type="char" draw:z-index="0"><draw:text-box fo:min-height="0cm"><text:p text:style-name="P11"><text:span text:style-name="T11_1">身心障礙者：</text:span></text:p></draw:text-box></draw:frame><draw:frame svg:x="17.736cm" svg:y="12.993cm" svg:width="2.222cm" draw:style-name="FR10" text:anchor-type="char" draw:z-index="0"><draw:text-box fo:min-height="0cm"><text:p text:style-name="P12"><text:span text:style-name="T12_1">簽章</text:span></text:p></draw:text-box></draw:frame><draw:frame svg:x="1.998cm" svg:y="14.263cm" svg:width="8.033cm" draw:style-name="FR11" text:anchor-type="char" draw:z-index="0"><draw:text-box fo:min-height="0cm"><text:p text:style-name="P13"><text:span text:style-name="T13_1">帳戶（正面影本）黏貼線</text:span></text:p></draw:text-box></draw:frame><draw:frame svg:x="1.998cm" svg:y="25.675cm" svg:width="5.523cm" draw:style-name="FR12" text:anchor-type="char" draw:z-index="0"><draw:text-box fo:min-height="0cm"><text:p text:style-name="P14"><text:span text:style-name="T14_1">中</text:span><text:span text:style-name="T14_2"><text:s/></text:span><text:span text:style-name="T14_3">華</text:span><text:span text:style-name="T14_4"><text:s/></text:span><text:span text:style-name="T14_5">民</text:span><text:span text:style-name="T14_6"><text:s/></text:span><text:span text:style-name="T14_7">國</text:span></text:p></draw:text-box></draw:frame><draw:frame svg:x="8.259cm" svg:y="25.675cm" svg:width="1.76cm" draw:style-name="FR13" text:anchor-type="char" draw:z-index="0"><draw:text-box fo:min-height="0cm"><text:p text:style-name="P15"><text:span text:style-name="T15_1">年</text:span></text:p></draw:text-box></draw:frame><draw:frame svg:x="12.01cm" svg:y="25.675cm" svg:width="1.76cm" draw:style-name="FR14" text:anchor-type="char" draw:z-index="0"><draw:text-box fo:min-height="0cm"><text:p text:style-name="P16"><text:span text:style-name="T16_1">月</text:span></text:p></draw:text-box></draw:frame><draw:frame svg:x="15.762cm" svg:y="25.675cm" svg:width="1.76cm" draw:style-name="FR15" text:anchor-type="char" draw:z-index="0"><draw:text-box fo:min-height="0cm"><text:p text:style-name="P17"><text:span text:style-name="T17_1">日</text:span></text:p></draw:text-box></draw:frame><draw:frame svg:x="6.445cm" svg:y="4.718cm" svg:width="2.54cm" svg:height="0.034cm" draw:style-name="FR16" text:anchor-type="page" draw:z-index="0"><draw:image xlink:href="Pictures/image1.jpeg" xlink:type="simple" xlink:show="embed" xlink:actuate="onLoad"/></draw:frame><draw:frame svg:x="12.799cm" svg:y="4.718cm" svg:width="5.082cm" svg:height="0.034cm" draw:style-name="FR17" text:anchor-type="page" draw:z-index="1"><draw:image xlink:href="Pictures/image2.jpeg" xlink:type="simple" xlink:show="embed" xlink:actuate="onLoad"/></draw:frame><draw:frame svg:x="5.81cm" svg:y="5.988cm" svg:width="13.196cm" svg:height="0.034cm" draw:style-name="FR18" text:anchor-type="page" draw:z-index="2"><draw:image xlink:href="Pictures/image3.jpeg" xlink:type="simple" xlink:show="embed" xlink:actuate="onLoad"/></draw:frame><draw:frame svg:x="11.172cm" svg:y="8.53cm" svg:width="4.583cm" svg:height="0.034cm" draw:style-name="FR19" text:anchor-type="page" draw:z-index="3"><draw:image xlink:href="Pictures/image4.jpeg" xlink:type="simple" xlink:show="embed" xlink:actuate="onLoad"/></draw:frame><draw:frame svg:x="13.924cm" svg:y="13.612cm" svg:width="3.812cm" svg:height="0.034cm" draw:style-name="FR20" text:anchor-type="page" draw:z-index="4"><draw:image xlink:href="Pictures/image5.jpeg" xlink:type="simple" xlink:show="embed" xlink:actuate="onLoad"/></draw:frame><draw:frame svg:x="1.998cm" svg:y="15.212cm" svg:width="8.259cm" svg:height="0.018cm" draw:style-name="FR21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GWECJ+¼Ð·¢Åé" svg:font-family="VGWECJ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