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Default">
      <style:text-properties fo:font-size="16pt" style:font-size-asian="16pt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name-complex="Times New Roman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color="#000000" style:font-name="標楷體" fo:font-size="16pt" style:letter-kerning="true" style:font-name-asian="標楷體1" style:font-size-asian="16pt" style:font-name-complex="標楷體1" style:font-size-complex="16pt"/>
    </style:style>
    <style:style style:name="T8" style:family="text">
      <style:text-properties fo:color="#000000" style:font-name="標楷體" fo:font-size="20pt" fo:font-weight="bold" style:letter-kerning="true" style:font-name-asian="標楷體1" style:font-size-asian="20pt" style:font-weight-asian="bold" style:font-name-complex="標楷體1" style:font-size-complex="20pt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屋主施工同意書</text:span></text:p>
      <text:p text:style-name="P1"/>
      <text:p text:style-name="Default"><text:span text:style-name="T2"><text:s text:c="3"/>立同意書人__________先生</text:span><text:span text:style-name="T3">/</text:span><text:span text:style-name="T2">小姐同意__________先生</text:span><text:span text:style-name="T3">/</text:span><text:span text:style-name="T2">小姐〈同居家無障礙設施設備補助申請者〉進行房屋改善計畫。如有違背此同意書之內容，本人願負一切法律責任，絕無異議，謹立具同意書為證。</text:span></text:p>
      <text:p text:style-name="P2"/>
      <text:p text:style-name="Default"><text:span text:style-name="T4">立同意書人與申請者為 □親友借用</text:span><text:span text:style-name="T5">(關係：______)</text:span></text:p>
      <text:p text:style-name="Default"><text:span text:style-name="T4"><text:s text:c="21"/>□出租人與承租人</text:span><text:span text:style-name="T5">(需檢附租賃契約)</text:span></text:p>
      <text:p text:style-name="Default"><text:span text:style-name="T4"><text:s text:c="10"/>立同意書人： <text:s text:c="24"/></text:span><text:span text:style-name="T6">〈蓋章〉</text:span></text:p>
      <text:p text:style-name="Default"><text:span text:style-name="T4"><text:s text:c="10"/>身分證字號：</text:span><text:span text:style-name="T6"> </text:span></text:p>
      <text:p text:style-name="Default"><text:span text:style-name="T4">居家無障礙設施補助申請者： <text:s text:c="20"/></text:span><text:span text:style-name="T6">〈蓋章〉</text:span></text:p>
      <text:p text:style-name="Default"><text:span text:style-name="T4"><text:s text:c="10"/>身分證字號：</text:span><text:span text:style-name="T6"> </text:span></text:p>
      <text:p text:style-name="Default"><text:span text:style-name="T4"><text:s text:c="10"/>聯絡住址：</text:span></text:p>
      <text:p text:style-name="Default"><text:span text:style-name="T4"><text:s text:c="10"/>聯絡電話：</text:span></text:p>
      <text:p text:style-name="Standard"><text:span text:style-name="T4"><text:s text:c="5"/></text:span><text:span text:style-name="T7"><text:s text:c="5"/>手機：</text:span></text:p>
      <text:p text:style-name="P5"/>
      <text:p text:style-name="Standard"><text:span text:style-name="T8">中華民國 <text:s text:c="8"/>年 <text:s text:c="8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桃園市北區輔具資源中心109.01修訂版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AD2015-5</meta:initial-creator>
    <dc:creator>TYAD2015-3</dc:creator>
    <meta:editing-cycles>2</meta:editing-cycles>
    <meta:print-date>2017-05-12T06:08:00</meta:print-date>
    <meta:creation-date>2017-05-12T05:58:00</meta:creation-date>
    <dc:date>2020-01-06T07:21:00</dc:date>
    <meta:editing-duration>PT1M12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03" meta:character-count="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